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 style:list-style-name="WW8Num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г. №_______ <text:s text:c="67"/><text:span text:style-name="T1">Заведующе</text:span><text:span text:style-name="T3">й</text:span><text:span text:style-name="T1"> </text:span>МДОУ <text:span text:style-name="T2">Покровский <text:tab/><text:tab/><text:tab/><text:tab/><text:tab/><text:tab/> <text:s text:c="45"/></text:span>детский сад</text:p>
      <text:p text:style-name="P6"><text:s text:c="9"/></text:p>
      <text:p text:style-name="P6"><text:s text:c="93"/><text:span text:style-name="T2">Кожицевой Людмиле Николаевне</text:span></text:p>
      <text:p text:style-name="P6"><text:span text:style-name="T1"><text:tab/><text:tab/><text:tab/><text:tab/><text:tab/><text:tab/><text:tab/><text:tab/>родителя </text:span>( законного <text:s/>представителя)</text:p>
      <text:p text:style-name="P6"><text:tab/><text:tab/><text:tab/><text:tab/><text:tab/><text:tab/><text:tab/><text:tab/>________________________________</text:p>
      <text:p text:style-name="P6"><text:tab/><text:tab/><text:tab/><text:tab/><text:tab/><text:tab/><text:tab/><text:tab/>________________________________</text:p>
      <text:p text:style-name="P6"><text:span text:style-name="T1"><text:tab/><text:tab/><text:tab/><text:tab/><text:tab/><text:tab/><text:tab/><text:tab/>адрес</text:span>:___________________________</text:p>
      <text:p text:style-name="P6"><text:tab/><text:tab/><text:tab/><text:tab/><text:tab/><text:tab/><text:tab/><text:tab/>________________________________</text:p>
      <text:p text:style-name="P6"><text:span text:style-name="T1"><text:tab/><text:tab/><text:tab/><text:tab/><text:tab/><text:tab/><text:tab/><text:tab/>телефон:</text:span>________________________</text:p>
      <text:p text:style-name="P6"/>
      <text:p text:style-name="P5"><text:tab/><text:tab/><text:tab/><text:tab/><text:tab/><text:tab/><text:tab/><text:tab/>документ, удостоверяющий личность</text:p>
      <text:p text:style-name="P6"><text:tab/><text:tab/><text:tab/><text:tab/><text:tab/><text:tab/><text:tab/><text:tab/>________________________________</text:p>
      <text:p text:style-name="P6"><text:tab/><text:tab/><text:tab/><text:tab/><text:tab/><text:tab/><text:tab/><text:tab/>выдан( кем, когда)________________</text:p>
      <text:p text:style-name="P6"><text:tab/><text:tab/><text:tab/><text:tab/><text:tab/><text:tab/><text:tab/><text:tab/>_______________________________</text:p>
      <text:p text:style-name="P3"/>
      <text:p text:style-name="P3"/>
      <text:p text:style-name="P3"/>
      <text:p text:style-name="P4">ЗАЯВЛЕНИЕ</text:p>
      <text:p text:style-name="P2"/>
      <text:p text:style-name="P6">Прошу <text:span text:style-name="T2">зачислить </text:span><text:s/>моего ребёнка <text:s text:c="2"/>_________________________________________________</text:p>
      <text:p text:style-name="P6"/>
      <text:p text:style-name="P6">«___»_____________ г. р. на обучение <text:span text:style-name="T4">в Муниципальное дошкольное образовательное учреждение </text:span><text:span text:style-name="T5">Покровский </text:span><text:span text:style-name="T4">детский сад.</text:span></text:p>
      <text:p text:style-name="P6"/>
      <text:p text:style-name="P6"/>
      <text:p text:style-name="P6"/>
      <text:p text:style-name="P6">К заявлению прилагаются следующие документы:</text:p>
      <text:list xml:id="list6802226335840905089" text:style-name="WW8Num1">
        <text:list-item>
          <text:p text:style-name="P8"><text:span text:style-name="T2">Направление</text:span> №____ от ________20 <text:s text:c="4"/>г.;</text:p>
        </text:list-item>
        <text:list-item>
          <text:p text:style-name="P8">медицинская карта о состоянии здоровья ребёнка(ф-026/у);</text:p>
        </text:list-item>
        <text:list-item>
          <text:p text:style-name="P8">копия документа, удостоверяющего личность родителя(законного представителя) ребенка.</text:p>
        </text:list-item>
      </text:list>
      <text:p text:style-name="P6"/>
      <text:p text:style-name="P6"/>
      <text:p text:style-name="P1">С Уставом образовательного учреждения, лицензией на право осуществления</text:p>
      <text:p text:style-name="P1"/>
      <text:p text:style-name="P1">образовательной деятельности, основной общеобразовательной программой дошкольного </text:p>
      <text:p text:style-name="P1"/>
      <text:p text:style-name="P1">образования, реализуемой в обраовательном учреждении ознакомлен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0S</meta:editing-duration>
    <meta:editing-cycles>7</meta:editing-cycles>
    <meta:generator>OpenOffice/4.1.1$Win32 OpenOffice.org_project/411m6$Build-9775</meta:generator>
    <dc:date>2015-06-10T15:29:24.63</dc:date>
    <dc:creator>Людмила Кожицева</dc:creator>
    <meta:document-statistic meta:table-count="0" meta:image-count="0" meta:object-count="0" meta:page-count="1" meta:paragraph-count="23" meta:word-count="92" meta:character-count="1370"/>
    <meta:user-defined meta:name="Info 1"/>
    <meta:user-defined meta:name="Info 2"/>
    <meta:user-defined meta:name="Info 3"/>
    <meta:user-defined meta:name="Info 4"/>
  </office:meta>
</office:document-meta>
</file>